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e Borreln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De Borrelnood</text:p>
            <text:p text:style-name="common-al">Datum evenement:	20 mei 2016</text:p>
            <text:p text:style-name="common-al">Locatie: 		Van Kinsbergenstraat 8</text:p>
            <text:p text:style-name="common-al">Datum vergunning: 	10 mei 2016</text:p>
            <text:p text:style-name="common-al">Vergunningnummer: 	16/4716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037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7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7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De Borreln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74</meta:user-defined>
    <meta:user-defined meta:name="OVERHEIDop.GmbID/DC.identifier">gmb-2016-603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L 9</meta:user-defined>
    <meta:user-defined meta:name="OVERHEIDop.woonplaats">Apeldoorn</meta:user-defined>
    <meta:user-defined meta:name="OVERHEIDop.straatnaam">Van Kinsberg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55 469838</meta:user-defined>
    <meta:user-defined meta:name="OVERHEIDop.versieInformatie"/>
  </office:meta>
</office:document-meta>
</file>