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ityrun, kidsrun en ropr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Cityrun, kidsrun en roprarun</text:p>
            <text:p text:style-name="common-al">Datum evenement:	15 mei 2016</text:p>
            <text:p text:style-name="common-al">Locatie: 		Raadshuisplein/Marktplein</text:p>
            <text:p text:style-name="common-al">Datum vergunning: 	10 mei 2016</text:p>
            <text:p text:style-name="common-al">Vergunningnummer: 	15/455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37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Cityrun, kidsrun en ropra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73</meta:user-defined>
    <meta:user-defined meta:name="OVERHEIDop.GmbID/DC.identifier">gmb-2016-60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48 469786</meta:user-defined>
    <meta:user-defined meta:name="OVERHEIDop.versieInformatie"/>
  </office:meta>
</office:document-meta>
</file>