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Nijverheidsweg-Noord 45, het uitbreiden van een garagebedrijf, 04-05-2016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45, het uitbreiden van een garagebedrijf, 04-05-2016. Rechtsmiddel: Geen. Ter informatie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7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7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Wet milieubeheer, Melding activiteitenbesluit, Nijverheidsweg-Noord 45, het uitbreiden van een garagebedrijf, 04-05-2016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70</meta:user-defined>
    <meta:user-defined meta:name="OVERHEIDop.GmbID/DC.identifier">gmb-2016-60370</meta:user-defined>
    <meta:user-defined meta:name="OVERHEID.TaxonomieBeleidsagenda/OVERHEID.category">Huisvesting | Organisatie en beleid</meta:user-defined>
    <meta:user-defined meta:name="OVERHEIDop.referentienummer">51693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K 45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07 464078</meta:user-defined>
    <meta:user-defined meta:name="OVERHEIDop.versieInformatie"/>
  </office:meta>
</office:document-meta>
</file>