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weg 758 (wijzigen uitrit); 325150; 25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6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bergweg 758 (wijzigen uitrit); 325150; 25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69</meta:user-defined>
    <meta:user-defined meta:name="OVERHEIDop.GmbID/DC.identifier">gmb-2016-6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PZ 758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35 470413</meta:user-defined>
    <meta:user-defined meta:name="OVERHEIDop.versieInformatie"/>
  </office:meta>
</office:document-meta>
</file>