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kaas en zuivel op zaterdag, 04-05-2016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kaas en zuivel op zaterdag, 04-05-2016, Rechtsmiddel: Bezwaar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6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Standplaatsvergunning, Eemplein, de verkoop van kaas en zuivel op zaterdag, 04-05-2016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66</meta:user-defined>
    <meta:user-defined meta:name="OVERHEIDop.GmbID/DC.identifier">gmb-2016-60366</meta:user-defined>
    <meta:user-defined meta:name="OVERHEID.TaxonomieBeleidsagenda/OVERHEID.category">Cultuur en recreatie | Organisatie en beleid</meta:user-defined>
    <meta:user-defined meta:name="OVERHEIDop.referentienummer">10085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