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‘Braziliëdag’ op 21 mei 2016, 29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‘Braziliëdag’ op 21 mei 2016, 29-04-2016,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6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verige ontheffingen APV (Algemeen Plaatselijke Verordening), Eemplein, het houden van het evenement ‘Braziliëdag’ op 21 mei 2016, 29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65</meta:user-defined>
    <meta:user-defined meta:name="OVERHEIDop.GmbID/DC.identifier">gmb-2016-603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04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9 463452</meta:user-defined>
    <meta:user-defined meta:name="OVERHEIDop.versieInformatie"/>
  </office:meta>
</office:document-meta>
</file>