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Friesestraat 111, het wijzigen van het gebruik van het pand t.b.v. een sportschool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riesestraat 111, het wijzigen van het gebruik van het pand t.b.v. een sportschool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6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Friesestraat 111, het wijzigen van het gebruik van het pand t.b.v. een sportschool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63</meta:user-defined>
    <meta:user-defined meta:name="OVERHEIDop.GmbID/DC.identifier">gmb-2016-60363</meta:user-defined>
    <meta:user-defined meta:name="OVERHEID.TaxonomieBeleidsagenda/OVERHEID.category">Huisvesting | Organisatie en beleid</meta:user-defined>
    <meta:user-defined meta:name="OVERHEIDop.referentienummer">52292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23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05 463484</meta:user-defined>
    <meta:user-defined meta:name="OVERHEIDop.versieInformatie"/>
  </office:meta>
</office:document-meta>
</file>