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Kennisgeving ontwerp beschikking Haambergweg 11 te Beringe (bekendmaking gemeente Peel en Maas, met mogelijk gevolgen gronden in Leud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eel en Maas maakt bekend dat zij in het kader van de Wet algemene bepalingen omgevingsrecht voornemens is omgevingsvergunningen te verlenen voor: </text:p>
            <text:p text:style-name="common-al">-Beringe, 5986 NX, Haambergweg 11. Handelen in strijd met regels RO, Bouw en Milieu. Omzetten van de bestaande varkenshouderij naar een pluimveehouderij, vergroten van het bouwvlak tot 2,5 ha. alinea­</text:p>
            <text:p text:style-name="common-al"/>
            <text:p text:style-name="common-al"> De aanvraag, de ontwerpbeschikking en de bijbehorende stukken liggen met ingang van 31 december 2015 gedurende zes weken ter inzage in het gemeentehuis te Panningen. De aanvraag, de ontwerpbeschikking en de bijbehorende stukken zijn tijdens de openingstijden van de publieksbalie, bij voorkeur op afspraak, in te zien.   Het plan is digitaal raadpleegbaar op <text:a xlink:href="http://www.ruimtelijkeplannen.nl" xlink:type="simple">www.ruimtelijkeplannen.nl</text:a> via IDN-nummer NL.IMRO.1894.OMG0062-ON01. Het plan ligt ter inzage van 31 december 2015, 6 weken ter inzage.   Tijdens de periode van ter inzage legging kunnen schriftelijk of mondeling zienswijzen bij ons college worden ingebracht.   </text:p>
            <text:p text:style-name="common-al"> Wij maken u erop attent dat slechts beroep tegen de uiteindelijke beschikking kan worden ingediend als u een zienswijze heeft ingebracht tegen de ontwerpbeschikking en u belanghebbende bent.   </text:p>
            <text:p text:style-name="common-al"/>
            <text:p text:style-name="common-al">Nadere informatie </text:p>
            <text:p text:style-name="last-al"> Voor nadere informatie kunt u contact opnemen met de medewerkers Front-Office van team Vergunningen, Toezicht en Handhaving. E-mailadres: <text:a xlink:href="mailto:info@peelenmaas.nl" xlink:type="simple">info@peelenmaas.nl</text:a> of telefoonnummer: 077- 306 66 66.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6036</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36</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36</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Kennisgeving ontwerp beschikking Haambergweg 11 te Beringe (bekendmaking gemeente Peel en Maas, met mogelijk gevolgen gronden in Leu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036</meta:user-defined>
    <meta:user-defined meta:name="OVERHEIDop.GmbID/DC.identifier">gmb-2016-603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5986NX 11</meta:user-defined>
    <meta:user-defined meta:name="OVERHEIDop.woonplaats">Beringe</meta:user-defined>
    <meta:user-defined meta:name="OVERHEIDop.straatnaam">Haambergweg</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1927 369535</meta:user-defined>
    <meta:user-defined meta:name="OVERHEIDop.versieInformatie"/>
  </office:meta>
</office:document-meta>
</file>