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Stadsring 154, het houden van een zomerterras, 29-04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Stadsring 154, het houden van een zomerterras, 29-04-2016. Rechtsmiddel: Bezwaar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35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5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5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Terrasvergunning, Stadsring 154, het houden van een zomerterras, 29-04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357</meta:user-defined>
    <meta:user-defined meta:name="OVERHEIDop.GmbID/DC.identifier">gmb-2016-6035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0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S 154</meta:user-defined>
    <meta:user-defined meta:name="OVERHEIDop.woonplaats">Amersfoort</meta:user-defined>
    <meta:user-defined meta:name="OVERHEIDop.straatnaam">Stads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99 462766</meta:user-defined>
    <meta:user-defined meta:name="OVERHEIDop.versieInformatie"/>
  </office:meta>
</office:document-meta>
</file>