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13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V Dreef 13, 1261 ZH, het oprichten van      een schuur, ingekomen 23 april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035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5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loris V Dreef 13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356</meta:user-defined>
    <meta:user-defined meta:name="OVERHEIDop.GmbID/DC.identifier">gmb-2016-60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54 478136</meta:user-defined>
    <meta:user-defined meta:name="OVERHEIDop.versieInformatie"/>
  </office:meta>
</office:document-meta>
</file>