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Plantsoen-Oost 2,  Monnikendam, 29-04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Plantsoen-Oost 2,  Monnikendam, 29-04-2016, Rechtsmiddel: Bezwaar. 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5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Plantsoen-Oost 2,  Monnikendam, 29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53</meta:user-defined>
    <meta:user-defined meta:name="OVERHEIDop.GmbID/DC.identifier">gmb-2016-603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Plantsoen-Oo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9 462828</meta:user-defined>
    <meta:user-defined meta:name="OVERHEIDop.versieInformatie"/>
  </office:meta>
</office:document-meta>
</file>