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Castricummerweg, Dokter Brugmanstraat en Prinses Irenestraat</text:p>
      <text:section text:name="zakelijke-mededeling_id1-3-2" text:style-name="zakelijke-mededeling">
        <text:section text:name="zakelijke-mededeling-tekst_id1-3-2-1" text:style-name="zakelijke-mededeling-tekst">
          <text:section text:name="tekst_id1-3-2-1-1" text:style-name="tekst">
            <text:p text:style-name="common-al">09-05-2016, OV2016-018, Castricummerweg, Dokter Brugmanstraat en Prinses Irenelaan,</text:p>
            <text:p text:style-name="common-al">Kermisactiviteiten van 2 t/m 6 juli 2016 en het op- en afbouwen van de attracties drie dagen voor en twee dagen na de kermisactiviteiten.</text:p>
            <text:p text:style-name="last-al"> Bezwaar maken: tegen deze besluiten kunnen belanghebbenden binnen zes weken schriftelijk en gemotiveerd bezwaar indienen bij burgemeester en wethouders van de gemeente Uitgeest, 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sector Bestuursrecht, Postbus 1621, 2003 BR te Haarlem of digitaal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60350</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50</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50</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Castricummerweg, Dokter Brugmanstraat en Prinses Irene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350</meta:user-defined>
    <meta:user-defined meta:name="OVERHEIDop.GmbID/DC.identifier">gmb-2016-603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Uitgeest</meta:user-defined>
    <dc:language>nl</dc:language>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gvop.Informatietype/DC.type">Overige besluiten van algemene strekking</meta:user-defined>
    <meta:user-defined meta:name="OVERHEID.Gemeente/DC.spatial">Uitgeest</meta:user-defined>
    <meta:user-defined meta:name="OVERHEIDop.versieInformatie"/>
  </office:meta>
</office:document-meta>
</file>