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gracht 23 en 25, het tijdelijk plaatsen van een steiger op de openbare we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23 en 25, het tijdelijk plaatsen van een steiger op de openbare we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4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Langegracht 23 en 25, het tijdelijk plaatsen van een steiger op de openbare we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49</meta:user-defined>
    <meta:user-defined meta:name="OVERHEIDop.GmbID/DC.identifier">gmb-2016-60349</meta:user-defined>
    <meta:user-defined meta:name="OVERHEID.TaxonomieBeleidsagenda/OVERHEID.category">Verkeer | Organisatie en beleid</meta:user-defined>
    <meta:user-defined meta:name="OVERHEIDop.referentienummer">10085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V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18 463154</meta:user-defined>
    <meta:user-defined meta:name="OVERHEIDop.versieInformatie"/>
  </office:meta>
</office:document-meta>
</file>