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2A, het oprichten van een lunchroom, 04-05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2A, het oprichten van een lunchroom, 04-05-2016. Rechtsmiddel: Geen. Ter informatie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4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Wet milieubeheer, Melding activiteitenbesluit, Arnhemsestraat 2A, het oprichten van een lunchroom, 04-05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42</meta:user-defined>
    <meta:user-defined meta:name="OVERHEIDop.GmbID/DC.identifier">gmb-2016-60342</meta:user-defined>
    <meta:user-defined meta:name="OVERHEID.TaxonomieBeleidsagenda/OVERHEID.category">Huisvesting | Organisatie en beleid</meta:user-defined>
    <meta:user-defined meta:name="OVERHEIDop.referentienummer">52164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