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na uitvoerig onderzoek van de afdeling Burgerzaken is gebleken dat onderstaande personen niet meer woonachtig zijn op het adres waar zij in de Basisregistratie Personen (BRP) staan ingeschreven. Daarom zullen geen wijzigingen meer worden verwerkt in hun persoonslijst. Dit betekent dat zij daardoor formeel niet meer op dat adres staan ingeschreven wegens vertrek naar onbekende bestemming.</text:p>
            <text:p text:style-name="common-al">Het betreft de volgende personen:</text:p>
            <text:p text:style-name="common-al">Kozlovskis, M.</text:p>
            <text:p text:style-name="common-al">Geboortedatum: 01-06-1992</text:p>
            <text:p text:style-name="common-al">Adres: Koninginneweg 71, 1716 DG Opmeer</text:p>
            <text:p text:style-name="common-al">Liparts, A.</text:p>
            <text:p text:style-name="common-al">Geboortedatum: 30-12-1992</text:p>
            <text:p text:style-name="common-al">Adres: Koninginneweg 71, 1716 DG Opmeer</text:p>
            <text:p text:style-name="common-al">
            <text:span text:style-name="nadrukcur">Voor informatie kunt u terecht bij de afdeling Burgerzaken, tel. 0226 - 363 333</text:span>
          </text:p>
            <text:p text:style-name="common-al">
            <text:span text:style-name="nadrukvet">Bezwaren</text:span>
          </text:p>
            <text:p text:style-name="last-al">Volgens de Algemene wet bestuursrecht kan een belanghebbende tegen dit besluit bezwaar maken bij het college van b en w. De termijn voor het indienen van een bezwaarschrift is zes weken. Deze begint één dag na de datum van bekendmaking. In het ondertekende bezwaarschrift moeten staan: naam en adres van degene die het stuurt, de datum en een omschrijving van het besluit waartegen het bezwaarschrift zich richt. Ook moet de bezwaarmaker de redenen vermelden waarom hij/zij het niet eens is met he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6032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2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2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25</meta:user-defined>
    <meta:user-defined meta:name="OVERHEIDop.GmbID/DC.identifier">gmb-2016-60325</meta:user-defined>
    <meta:user-defined meta:name="OVERHEID.TaxonomieBeleidsagenda/OVERHEID.category">Bestuur | Organisatie en beleid</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Gemeente/DCTERMS.publisher">Opmeer</meta:user-defined>
    <meta:user-defined meta:name="OVERHEID.Gemeente/OVERHEID.authority">Opmeer</meta:user-defined>
    <meta:user-defined meta:name="OVERHEIDgvop.Informatietype/DC.type">Overige besluiten van algemene strekking</meta:user-defined>
    <meta:user-defined meta:name="OVERHEID.Gemeente/DC.spatial">Opmeer</meta:user-defined>
    <meta:user-defined meta:name="OVERHEIDop.versieInformatie"/>
  </office:meta>
</office:document-meta>
</file>