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59 (wijzigen van kantoorbestemming t.b.v een fysiotherapie praktijk ); 325098; 29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9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32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renseweg 159 (wijzigen van kantoorbestemming t.b.v een fysiotherapie praktijk ); 325098; 29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21</meta:user-defined>
    <meta:user-defined meta:name="OVERHEIDop.GmbID/DC.identifier">gmb-2016-60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CL 159</meta:user-defined>
    <meta:user-defined meta:name="OVERHEIDop.woonplaats">Hilversum</meta:user-defined>
    <meta:user-defined meta:name="OVERHEIDop.straatnaam">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18 471652</meta:user-defined>
    <meta:user-defined meta:name="OVERHEIDop.versieInformatie"/>
  </office:meta>
</office:document-meta>
</file>