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laagspanningskabel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2-05-2016</text:p>
            <text:p text:style-name="common-al">Locatie: Meester Kraaiplaats in Werkhoven</text:p>
            <text:p text:style-name="common-al">Zaaknummer: 358698</text:p>
            <text:p text:style-name="common-al">Activiteit: het leggen en houden van kabels of leidingen</text:p>
            <text:p text:style-name="common-al">Bestuursorgaan: college van burgemeester en wethouders</text:p>
            <text:p text:style-name="common-al">Datum verzending besluit: 09-05-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60318</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18</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18</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van een laagspanningskabel in Werk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318</meta:user-defined>
    <meta:user-defined meta:name="OVERHEIDop.GmbID/DC.identifier">gmb-2016-603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SR</meta:user-defined>
    <meta:user-defined meta:name="OVERHEIDop.woonplaats">Werkhoven</meta:user-defined>
    <meta:user-defined meta:name="OVERHEIDop.straatnaam">Meester Kraaiplaats</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5571 448572</meta:user-defined>
    <meta:user-defined meta:name="OVERHEIDop.versieInformatie"/>
  </office:meta>
</office:document-meta>
</file>