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Zuiderdiep 56, het tijdelijk plaatsen van een woonun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0 me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Drouwenermond</text:span>
          </text:p>
            <text:p text:style-name="common-al">Zuiderdiep 56 , 9523TH, </text:p>
            <text:p text:style-name="common-al">het tijdelijk plaatsen van een woonunit, (411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60315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15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15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Drouwenermond, Zuiderdiep 56, het tijdelijk plaatsen van een woonun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315</meta:user-defined>
    <meta:user-defined meta:name="OVERHEIDop.GmbID/DC.identifier">gmb-2016-603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3TH 56</meta:user-defined>
    <meta:user-defined meta:name="OVERHEIDop.woonplaats">Drouwenermond</meta:user-defined>
    <meta:user-defined meta:name="OVERHEIDop.straatnaam">Zui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8518 556373</meta:user-defined>
    <meta:user-defined meta:name="OVERHEIDop.versieInformatie"/>
  </office:meta>
</office:document-meta>
</file>