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nabij Keijenborgseweg 27, het organiseren van Achterhoeks beachfestiva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april 2016 heeft de gemeente Bronckhorst een besluit genomen op de aanvraag voor een APV-vergunning. De aanvraag is geregistreerd onder nummer 2016-0214. De aanvraag gaat over het organiseren van Achterhoeks beachfestival 2016 op een terrein nabij Keijenborgseweg 27. De vergunning is verzonden op 10 mei  2016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031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1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1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nabij Keijenborgseweg 27, het organiseren van Achterhoeks beachfestiva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13</meta:user-defined>
    <meta:user-defined meta:name="OVERHEIDop.GmbID/DC.identifier">gmb-2016-603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021LW 24</meta:user-defined>
    <meta:user-defined meta:name="OVERHEIDop.woonplaats">Zelhem</meta:user-defined>
    <meta:user-defined meta:name="OVERHEIDop.straatnaam">Keijenborgseweg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aanvraag|exb-2016-15446</meta:user-defined>
    <meta:user-defined meta:name="OVERHEIDop.externeBijlage">vergunning|exb-2016-15447</meta:user-defined>
    <meta:user-defined meta:name="OVERHEIDop.externeBijlage">afmetingen onderdelen|exb-2016-15448</meta:user-defined>
    <meta:user-defined meta:name="OVERHEIDop.externeBijlage">certificaat tent|exb-2016-15449</meta:user-defined>
    <meta:user-defined meta:name="OVERHEIDop.externeBijlage">locatie|exb-2016-15450</meta:user-defined>
    <meta:user-defined meta:name="OVERHEID.EPSG28992/DC.spatial">217245 448378</meta:user-defined>
    <meta:user-defined meta:name="OVERHEIDop.versieInformatie"/>
  </office:meta>
</office:document-meta>
</file>