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nge Heul 1-33,2-34, t'Harde 1-35,38-66, Zevenbergen 1-35,38-66 (verbouwen van 100 beschermde monumenten/woningen); 325363; 26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6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1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 Heul 1-33,2-34, t'Harde 1-35,38-66, Zevenbergen 1-35,38-66 (verbouwen van 100 beschermde monumenten/woningen); 325363; 26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10</meta:user-defined>
    <meta:user-defined meta:name="OVERHEIDop.GmbID/DC.identifier">gmb-2016-6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KN 1</meta:user-defined>
    <meta:user-defined meta:name="OVERHEIDop.woonplaats">Hilversum</meta:user-defined>
    <meta:user-defined meta:name="OVERHEIDop.straatnaam">Lange Heu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307 471441</meta:user-defined>
    <meta:user-defined meta:name="OVERHEIDop.versieInformatie"/>
  </office:meta>
</office:document-meta>
</file>