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Mariekerke 24, weige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ekerke 24 te Meliskerke</text:p>
            <text:p text:style-name="common-al">het plaatsen van 18 vlonders 					 </text:p>
            <text:p text:style-name="common-al">verzenddatum 13 januari 2016</text:p>
            <text:p text:style-name="common-al">Belanghebbenden kunnen tot 6 weken na verzenddatum bezwaar maken bij het college. De aanvraa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 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03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ariekerke 24, weige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31</meta:user-defined>
    <meta:user-defined meta:name="OVERHEIDop.GmbID/DC.identifier">gmb-2016-60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NL 24</meta:user-defined>
    <meta:user-defined meta:name="OVERHEIDop.woonplaats">Meliskerke</meta:user-defined>
    <meta:user-defined meta:name="OVERHEIDop.straatnaam">Marie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963 394663</meta:user-defined>
    <meta:user-defined meta:name="OVERHEIDop.versieInformatie"/>
  </office:meta>
</office:document-meta>
</file>