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houden loterij voor Warchild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Verleende APV vergunningen:</text:span>
          </text:p>
            <text:p text:style-name="common-al">De burgemeester / het college van burgemeester en wethouders van de gemeente Gooise Meren, ieder voor zover bevoegd, maken bekend de volgende vergunning(en)/ontheffing(en) te hebben verleend voor:<text:span text:style-name="nadrukvet"/></text:p>
            <text:p text:style-name="tussenkopcur">
            <text:span text:style-name="nadrukvet">Het houden van een loterij voor Warchild te Naarden</text:span>
          </text:p>
            <text:p text:style-name="common-al">Aan Golfen voor Warchild is een vergunning verleend op 2 mei 2016 op grond van artikel 1, onder a, juncto art. 3, eerste lid van de Wet op de kansspelen voor het houden van een loterij. De loterij vindt plaats op 27 mei 2016 in het Naarderbosgebouw, IJsselmeerweg 100 in Naarden. </text:p>
            <text:p text:style-name="tussenkopcur">
            <text:span text:style-name="nadrukondlijn">B</text:span>
            <text:span text:style-name="nadrukondlijn">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text:p>
            <text:p text:style-name="tussenkopcur">
            <text:span text:style-name="nadrukondlijn">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text:span text:style-name="nadrukcur">, </text:span>
            <text:span text:style-name="nadrukcur">12</text:span>
            <text:span text:style-name="nadrukcur"> mei </text:span>
            <text:span text:style-name="nadrukcur"/>
            <text:span text:style-name="nadrukcur">2016</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60308</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308</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308</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houden loterij voor Warchild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308</meta:user-defined>
    <meta:user-defined meta:name="OVERHEIDop.GmbID/DC.identifier">gmb-2016-6030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DL 100e</meta:user-defined>
    <meta:user-defined meta:name="OVERHEIDop.woonplaats">Naarden</meta:user-defined>
    <meta:user-defined meta:name="OVERHEIDop.straatnaam">IJsselmeer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189 481297</meta:user-defined>
    <meta:user-defined meta:name="OVERHEIDop.versieInformatie"/>
  </office:meta>
</office:document-meta>
</file>