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laatsen twee aggregaten en brandstoftanks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Plaatsen twee aggregaten en brandstoftanks te Bussum</text:span>
          </text:p>
            <text:p text:style-name="common-al">Aan Liander Infra Oost N.V. is een vergunning en ontheffing verleend op 17 april 2016 op grond van artikel 2.10 en artikel 4.6, lid 2 2 van de Algemene Plaatselijke Verordening 2016 voor het plaatsen van twee aggregaten en brandstoftanks van 23 tot en met 27 mei 2016 op de rotonde Huizerweg/Laarderweg/Landstraat in Bussum.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2</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30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aatsen twee aggregaten en brandstoftanks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07</meta:user-defined>
    <meta:user-defined meta:name="OVERHEIDop.GmbID/DC.identifier">gmb-2016-60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AA 2d 1</meta:user-defined>
    <meta:user-defined meta:name="OVERHEIDop.woonplaats">Bussum</meta:user-defined>
    <meta:user-defined meta:name="OVERHEIDop.straatnaam">Huiz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952 476215</meta:user-defined>
    <meta:user-defined meta:name="OVERHEIDop.versieInformatie"/>
  </office:meta>
</office:document-meta>
</file>