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Fietscrosswedstrijd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Verleende APV vergunningen:</text:span>
          </text:p>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Ontheffing voor een fietscrosswedstrijd  te Bussum </text:span>
          </text:p>
            <text:p text:style-name="common-al">Aan de Fietscrossclub de Kombocht is een ontheffing incidentiele festiviteit verleend op 2 mei 2016 op grond van artikel 4.3 van de Algemene Plaatselijke Verordening 2016 voor ontheffing van de voorgeschreven geluidsvoorschriften ten behoeve van een fietscrosswedstrijd. De wedstrijd vindt plaats op zondag 15 mei 2016 te Bussum.</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12</text:span>
            <text:span text:style-name="nadrukcur"> mei </text:span>
            <text:span text:style-name="nadrukcur"/>
            <text:span text:style-name="nadrukcur">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60304</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04</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04</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een Fietscrosswedstrijd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304</meta:user-defined>
    <meta:user-defined meta:name="OVERHEIDop.GmbID/DC.identifier">gmb-2016-6030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CD 6</meta:user-defined>
    <meta:user-defined meta:name="OVERHEIDop.woonplaats">Bussum</meta:user-defined>
    <meta:user-defined meta:name="OVERHEIDop.straatnaam">H.A. Lorentz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747 475938</meta:user-defined>
    <meta:user-defined meta:name="OVERHEIDop.versieInformatie"/>
  </office:meta>
</office:document-meta>
</file>