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31(vervangen/Wijzigen bijgebouw en erfafscheiding); 326588; 2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0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straat 31(vervangen/Wijzigen bijgebouw en erfafscheiding); 326588; 2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00</meta:user-defined>
    <meta:user-defined meta:name="OVERHEIDop.GmbID/DC.identifier">gmb-2016-60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J 33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71 470298</meta:user-defined>
    <meta:user-defined meta:name="OVERHEIDop.versieInformatie"/>
  </office:meta>
</office:document-meta>
</file>