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verplanten van 25 bomen en kappen van 5 bomen, Mineurslaan 500 te Utrecht, HZ_WABO-15-27925</text:p>
      <text:section text:name="zakelijke-mededeling_id1-3-2" text:style-name="zakelijke-mededeling">
        <text:section text:name="zakelijke-mededeling-tekst_id1-3-2-1" text:style-name="zakelijke-mededeling-tekst">
          <text:section text:name="tekst_id1-3-2-1-1" text:style-name="tekst">
            <text:p text:style-name="common-al">Mineurslaan 500 te Utrecht</text:p>
            <text:p text:style-name="common-al">HZ_WABO-15-27925</text:p>
            <text:p text:style-name="common-al">Het verplanten van 25 bomen en kappen van 5 bomen</text:p>
            <text:p text:style-name="common-al">Datum besluit: 28-12-2015</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03</text:span><text:line-break/><text:date style:data-style-name="dag" text:fixed="true" text:date-value="2016-01-04"/><text:line-break/><text:date style:data-style-name="jaar" text:fixed="true" text:date-value="2016-0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text:span><text:date style:data-style-name="nicedate" text:fixed="true" text:date-value="2016-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3</text:span><text:date style:data-style-name="nicedate" text:fixed="true" text:date-value="2016-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verplanten van 25 bomen en kappen van 5 bomen, Mineurslaan 500 te Utrecht, HZ_WABO-15-279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4</meta:user-defined>
    <meta:user-defined meta:name="OVERHEIDop.publicationIssue">603</meta:user-defined>
    <meta:user-defined meta:name="OVERHEIDop.GmbID/DC.identifier">gmb-2016-6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AG 500</meta:user-defined>
    <meta:user-defined meta:name="OVERHEIDop.woonplaats">Utrecht</meta:user-defined>
    <meta:user-defined meta:name="OVERHEIDop.straatnaam">Mineurs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5832 455519</meta:user-defined>
    <meta:user-defined meta:name="OVERHEIDop.versieInformatie"/>
  </office:meta>
</office:document-meta>
</file>