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City Beach Events, city beach op het Simonsplein van 19 t/m 29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City Beach Events  voor het houden van een city beach toernooi op het Simonsplein, van 19 mei 2016 tot en met 29 me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29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City Beach Events, city beach op het Simonsplein van 19 t/m 29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299</meta:user-defined>
    <meta:user-defined meta:name="OVERHEIDop.GmbID/DC.identifier">gmb-2016-60299</meta:user-defined>
    <meta:user-defined meta:name="OVERHEID.TaxonomieBeleidsagenda/OVERHEID.category">Cultuur en recreatie | Organisatie en beleid</meta:user-defined>
    <meta:user-defined meta:name="OVERHEIDop.referentienummer">16zk00908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