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graafwerkzaamheden tbv glasvezelnetwerk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2-05-2016</text:p>
            <text:p text:style-name="common-al">Locatie: Herenstraat 26a in Werkhoven</text:p>
            <text:p text:style-name="common-al">Zaaknummer: 367288</text:p>
            <text:p text:style-name="common-al">Activiteit: het leggen en houden van kabels of leidingen</text:p>
            <text:p text:style-name="common-al">Bestuursorgaan: college van burgemeester en wethouders</text:p>
            <text:p text:style-name="common-al">Datum verzending besluit: 10-05-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60291</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91</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91</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graafwerkzaamheden tbv glasvezelnetwerk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91</meta:user-defined>
    <meta:user-defined meta:name="OVERHEIDop.GmbID/DC.identifier">gmb-2016-602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RV 26a</meta:user-defined>
    <meta:user-defined meta:name="OVERHEIDop.woonplaats">Werkhoven</meta:user-defined>
    <meta:user-defined meta:name="OVERHEIDop.straatnaam">Heren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231 448403</meta:user-defined>
    <meta:user-defined meta:name="OVERHEIDop.versieInformatie"/>
  </office:meta>
</office:document-meta>
</file>