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re, Kraaienestweg 1, buiten behandeling la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VH-2015-0408</text:p>
            <text:p text:style-name="common-al">Kraaienestweg 1 te Veere</text:p>
            <text:p text:style-name="common-al">het bouwen van een bijbehorend bouwwerk 					 </text:p>
            <text:p text:style-name="common-al">verzenddatum 8 januari 2016</text:p>
            <text:p text:style-name="common-al">Belanghebbenden kunnen tot 6 weken na verzenddatum bezwaar maken bij het college. De aanvraa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 met behulp van een DigiD. Het bezwaarschrift moet ondertekend zijn en moet minimaal uit de volgende onderdelen bestaan: </text:p>
            <text:list text:style-name="id1-3-2-1-1-8">
              <text:list-item text:style-override="id1-3-2-1-1-8-1">
                <text:number>-</text:number>
                <text:p text:style-name="al">naam en adres van de indiener;</text:p>
              </text:list-item>
              <text:list-item text:style-override="id1-3-2-1-1-8-2">
                <text:number>-</text:number>
                <text:p text:style-name="al">dagtekening;</text:p>
              </text:list-item>
              <text:list-item text:style-override="id1-3-2-1-1-8-3">
                <text:number>-</text:number>
                <text:p text:style-name="al">omschrijving van het besluit waartegen het bezwaar is gericht;</text:p>
              </text:list-item>
              <text:list-item text:style-override="id1-3-2-1-1-8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029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Kraaienestweg 1, buiten behandeling lat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029</meta:user-defined>
    <meta:user-defined meta:name="OVERHEIDop.GmbID/DC.identifier">gmb-2016-602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RS 1</meta:user-defined>
    <meta:user-defined meta:name="OVERHEIDop.woonplaats">Veere</meta:user-defined>
    <meta:user-defined meta:name="OVERHEIDop.straatnaam">Kraaienest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4034 398113</meta:user-defined>
    <meta:user-defined meta:name="OVERHEIDop.versieInformatie"/>
  </office:meta>
</office:document-meta>
</file>