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gemeente Gooise Meren maken bekend dat zij in het kader van de Wet algemene bepalingen omgevingsrecht vergunning gedeeltelijk hebben ingetrokken:</text:p>
            <text:p text:style-name="common-al"/>
            <text:p text:style-name="common-al">Voor : de omgevingsvergunning met nr. 4108.02225, d.d. 25 augustus 2008, vanwege het verwijderen van de LPG tank</text:p>
            <text:p text:style-name="common-al">Aanvrager : Esso Express Bussum</text:p>
            <text:p text:style-name="common-al">Locatie : Brinklaan 19A te Bussum</text:p>
            <text:p text:style-name="common-al">Datum besluit: 28 april 2016</text:p>
            <text:p text:style-name="common-al"/>
            <text:p text:style-name="common-al">Naar aanleiding van de ontwerpbeschikking zijn geen zienswijzen naar voren gebracht.</text:p>
            <text:p text:style-name="common-al">De beschikking is niet gewijzigd ten opzichte van de ontwerpbeschikking. </text:p>
            <text:p text:style-name="common-al"/>
            <text:p text:style-name="common-al">De aanvraag, de beschikking en de bijbehorende stukken liggen vanaf donderdag 12 mei 2016 tot en met woensdag 22 juni 2016 ter inzage, bij de Gemeente Gooise Meren, Brinklaan 35 te Bussum tijdens werkdagen van 8:30-12:00 uur. </text:p>
            <text:p text:style-name="common-al"/>
            <text:p text:style-name="common-al">Tevens zal de beschikking voor een ieder toegankelijk zijn via de gemeentelijke website.</text:p>
            <text:p text:style-name="common-al"/>
            <text:p text:style-name="common-al">Tegen de beschikking kan vanaf vrijdag 13 mei 2016 tot en met donderdag 23 juni 2016 beroep worden ingesteld door:</text:p>
            <text:list text:style-name="id1-3-2-1-1-18">
              <text:list-item text:style-override="id1-3-2-1-1-18-1">
                <text:number>•</text:number>
                <text:p text:style-name="al">Degenen die zienswijzen hebben ingebracht tegen de ontwerp beschikking.</text:p>
              </text:list-item>
              <text:list-item text:style-override="id1-3-2-1-1-18-2">
                <text:number>•</text:number>
                <text:p text:style-name="al">De adviseurs die gebruik hebben gemaakt van de mogelijkheid advies uit te brengen over de ontwerp beschikking.</text:p>
              </text:list-item>
              <text:list-item text:style-override="id1-3-2-1-1-18-3">
                <text:number>•</text:number>
                <text:p text:style-name="al">Belanghebbenden aan wie redelijkerwijs niet kan worden verweten geen zienswijzen te hebben ingebracht tegen de ontwerp beschikking.</text:p>
              </text:list-item>
              <text:list-item text:style-override="id1-3-2-1-1-18-4">
                <text:number>•</text:number>
                <text:p text:style-name="al">Degenen die een zienswijze willen inbrengen tegen de wijzigingen die bij het nemen van het besluit ten opzichte van het ontwerp zijn aangebracht.</text:p>
                <text:p text:style-name="al"/>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 Nederland, afdeling Bestuursrecht, Postbus 16005, 3500 DA Utrecht . Het verzoek om voorlopige voorziening moet worden gericht aan de Voorzieningenrechter van de Rechtbank Midden-Nederland, afdeling Bestuursrecht, o.v.v. voorlopige voorzieningen, postbus 16005, 3500 DA Utrecht. Voor de indiening van een beroepschrift en een verzoekschrift is een griffierecht verschuldigd. Voor meer informatie over de procedure en de eventuele bijkomende kosten verwijzen wij u naar de gemeentelijke website.</text:p>
            <text:p text:style-name="common-al"/>
            <text:p text:style-name="last-al">
            <text:span text:style-name="nadrukcur">G</text:span>
            <text:span text:style-name="nadrukcur">emeente Gooise Meren</text:span>
            <text:span text:style-name="nadrukcur">, </text:span>
            <text:span text:style-name="nadrukcur">12</text:span>
            <text:span text:style-name="nadrukcur"> mei </text:span>
            <text:span text:style-name="nadrukcur"/>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28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8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8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88</meta:user-defined>
    <meta:user-defined meta:name="OVERHEIDop.GmbID/DC.identifier">gmb-2016-60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 19a</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72 477001</meta:user-defined>
    <meta:user-defined meta:name="OVERHEIDop.versieInformatie"/>
  </office:meta>
</office:document-meta>
</file>