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laagspanningskabel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12 mei 2016</text:p>
            <text:p text:style-name="common-al">Locatie: Weerdenburgseweg in Werkhoven</text:p>
            <text:p text:style-name="common-al">Zaaknummer: 370969</text:p>
            <text:p text:style-name="common-al">Activiteit: het leggen van een laagspanningskabel ten behoeve van het plaatsen van lichtmasten</text:p>
            <text:p text:style-name="common-al">Bestuursorgaan: college van burgemeester en wethouders </text:p>
            <text:p text:style-name="common-al">Datum verzending besluit: 10 mei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60286</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86</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86</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van een laagspanningskabel in Werk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286</meta:user-defined>
    <meta:user-defined meta:name="OVERHEIDop.GmbID/DC.identifier">gmb-2016-602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meta:user-defined>
    <meta:user-defined meta:name="OVERHEIDop.woonplaats">Werkhoven</meta:user-defined>
    <meta:user-defined meta:name="OVERHEIDop.straatnaam">Weerdenburgse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852 447836</meta:user-defined>
    <meta:user-defined meta:name="OVERHEIDop.versieInformatie"/>
  </office:meta>
</office:document-meta>
</file>