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telling 1, 2141 SB, plaatsen van een zendmast op de noodopvang (op stelconplaten), 09-05-2016, 2016-002542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28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8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8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Stelling 1, 2141 SB, plaatsen van een zendmast op de noodopvang (op stelconplaten), 09-05-2016, 2016-00254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83</meta:user-defined>
    <meta:user-defined meta:name="OVERHEIDop.GmbID/DC.identifier">gmb-2016-60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eta:user-defined>
    <meta:user-defined meta:name="OVERHEIDop.woonplaats">Vijfhuizen</meta:user-defined>
    <meta:user-defined meta:name="OVERHEIDop.straatnaam">Stellin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03 484432</meta:user-defined>
    <meta:user-defined meta:name="OVERHEIDop.versieInformatie"/>
  </office:meta>
</office:document-meta>
</file>