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atharina van Renneslaan 24 (bouwen carport , aanleggen van 4 parkeerplaatsen en een uitrit); 2335727; 4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4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8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8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tharina van Renneslaan 24 (bouwen carport , aanleggen van 4 parkeerplaatsen en een uitrit); 2335727; 4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82</meta:user-defined>
    <meta:user-defined meta:name="OVERHEIDop.GmbID/DC.identifier">gmb-2016-6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X 24</meta:user-defined>
    <meta:user-defined meta:name="OVERHEIDop.woonplaats">Hilversum</meta:user-defined>
    <meta:user-defined meta:name="OVERHEIDop.straatnaam">Catharina van Renn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48 472094</meta:user-defined>
    <meta:user-defined meta:name="OVERHEIDop.versieInformatie"/>
  </office:meta>
</office:document-meta>
</file>