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erklaring geen bezwaar in verband met  fiets4daags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er toestemming is verleend voor het gebruikmaken van wegen in Coevorden op de routes, zoals aangegeven op de website www.fiets4daagse.nl, gedurende de periode van 19 juli tot en met 22 juli 2016. </text:p>
            <text:p text:style-name="common-al"> Verleend op 9 me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mei 2016, zaak 4835-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0274</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74</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74</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Verklaring geen bezwaar in verband met  fiets4daag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74</meta:user-defined>
    <meta:user-defined meta:name="OVERHEIDop.GmbID/DC.identifier">gmb-2016-602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GD 42</meta:user-defined>
    <meta:user-defined meta:name="OVERHEIDop.woonplaats">Dalen</meta:user-defined>
    <meta:user-defined meta:name="OVERHEIDop.straatnaam">Hoofd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516 524168</meta:user-defined>
    <meta:user-defined meta:name="OVERHEIDop.versieInformatie"/>
  </office:meta>
</office:document-meta>
</file>