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en moderniseren van de woning, St. Antoniuslaan 19, 2171 EL Sassenheim, Kenmerk 2016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en moderniseren van de woning</text:p>
            <text:p text:style-name="common-al">
            <text:span text:style-name="nadrukcur">Datum ontvangst </text:span>
            <text:span text:style-name="nadrukcur">9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027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7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7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bouwen en moderniseren van de woning, St. Antoniuslaan 19, 2171 EL Sassenheim, Kenmerk 20161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71</meta:user-defined>
    <meta:user-defined meta:name="OVERHEIDop.GmbID/DC.identifier">gmb-2016-60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EL</meta:user-defined>
    <meta:user-defined meta:name="OVERHEIDop.woonplaats">Sassenheim</meta:user-defined>
    <meta:user-defined meta:name="OVERHEIDop.straatnaam">St. Antonius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895 471007</meta:user-defined>
    <meta:user-defined meta:name="OVERHEIDop.versieInformatie"/>
  </office:meta>
</office:document-meta>
</file>