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wijzigen naar 4   appartementen op de verdiepingen, het realiseren van 4 dakramen en een   trappenhuis aan de achterkant, Janskerkhof 1 te Utrecht, HZ_WABO-16-03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kerkhof 1 te Utrecht</text:span>
          </text:p>
            <text:p text:style-name="common-al">HZ_WABO-16-03021</text:p>
            <text:p text:style-name="common-al">Het wijzigen naar 4 appartementen op de verdiepingen, het   realiseren van 4 dakramen en een trappenhuis aan de achterkant</text:p>
            <text:p text:style-name="common-al">Datum besluit: 04-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26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6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naar 4   appartementen op de verdiepingen, het realiseren van 4 dakramen en een   trappenhuis aan de achterkant, Janskerkhof 1 te Utrecht, HZ_WABO-16-03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68</meta:user-defined>
    <meta:user-defined meta:name="OVERHEIDop.GmbID/DC.identifier">gmb-2016-60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BK 1</meta:user-defined>
    <meta:user-defined meta:name="OVERHEIDop.woonplaats">Utrecht</meta:user-defined>
    <meta:user-defined meta:name="OVERHEIDop.straatnaam">Janskerkho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729 456157</meta:user-defined>
    <meta:user-defined meta:name="OVERHEIDop.versieInformatie"/>
  </office:meta>
</office:document-meta>
</file>