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Hutten en omgevin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Hutten en omgeving te Asten</text:span>
          </text:p>
            <text:p text:style-name="last-al">het vervangen van bestaande ondergrondse afvalwatertransportleiding				09-05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6025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5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5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Hutten en omgeving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53</meta:user-defined>
    <meta:user-defined meta:name="OVERHEIDop.GmbID/DC.identifier">gmb-2016-60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SL 10</meta:user-defined>
    <meta:user-defined meta:name="OVERHEIDop.woonplaats">Asten</meta:user-defined>
    <meta:user-defined meta:name="OVERHEIDop.straatnaam">Hutten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5765 378807</meta:user-defined>
    <meta:user-defined meta:name="OVERHEIDop.versieInformatie"/>
  </office:meta>
</office:document-meta>
</file>