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ver diverse wegen in de gemeente, Oldtimer toertocht tractoren op 18 juni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Gemeente Borger-Odoorn</text:span>
          </text:p>
            <text:p text:style-name="last-al">Over diverse wegen in de gemeente, aanvraag Oldtimer toertocht tractoren op 18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025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ver diverse wegen in de gemeente, Oldtimer toertocht tractoren op 18 juni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50</meta:user-defined>
    <meta:user-defined meta:name="OVERHEIDop.GmbID/DC.identifier">gmb-2016-60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00 544979</meta:user-defined>
    <meta:user-defined meta:name="OVERHEIDop.versieInformatie"/>
  </office:meta>
</office:document-meta>
</file>