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Kloosterstraa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13 te Westkapelle</text:p>
            <text:p text:style-name="common-al">het verbouwen van een schuur</text:p>
            <text:p text:style-name="common-al">verzenddatum 06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loosterstraa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25</meta:user-defined>
    <meta:user-defined meta:name="OVERHEIDop.GmbID/DC.identifier">gmb-2016-6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L 13</meta:user-defined>
    <meta:user-defined meta:name="OVERHEIDop.woonplaats">Westkapelle</meta:user-defined>
    <meta:user-defined meta:name="OVERHEIDop.straatnaam">Kloost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05 394918</meta:user-defined>
    <meta:user-defined meta:name="OVERHEIDop.versieInformatie"/>
  </office:meta>
</office:document-meta>
</file>