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Dreef 10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Dreef 10 te Heusden</text:span>	(9-05-2016)	</text:p>
            <text:p text:style-name="common-al">het plaatsen van een tijdelijke woonunit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60248</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48</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48</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Dreef 10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248</meta:user-defined>
    <meta:user-defined meta:name="OVERHEIDop.GmbID/DC.identifier">gmb-2016-602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DA 29</meta:user-defined>
    <meta:user-defined meta:name="OVERHEIDop.woonplaats">Heusden</meta:user-defined>
    <meta:user-defined meta:name="OVERHEIDop.straatnaam">Dreef</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1620 377414</meta:user-defined>
    <meta:user-defined meta:name="OVERHEIDop.versieInformatie"/>
  </office:meta>
</office:document-meta>
</file>