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aanvraag omgevingsvergunning–OLO2325019-Ooijse Bandijk 36b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jse Bandijk 36b te Ooij</text:p>
            <text:p text:style-name="common-al">Omschrijving : realiseren buismast op het terrein van Staatsbosbeheer</text:p>
            <text:p text:style-name="common-al">Datum ontvangst : 4 mei 2016</text:p>
            <text:p text:style-name="common-al">Zaaknummer ODRN : W.Z16.100779.01</text:p>
            <text:p text:style-name="common-al"/>
            <text:p text:style-name="common-al">M<text:span text:style-name="nadrukvet">ogelijkheid tot inzien</text:span></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024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aanvraag omgevingsvergunning–OLO2325019-Ooijse Bandijk 36b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47</meta:user-defined>
    <meta:user-defined meta:name="OVERHEIDop.GmbID/DC.identifier">gmb-2016-602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36b</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620 431348</meta:user-defined>
    <meta:user-defined meta:name="OVERHEIDop.versieInformatie"/>
  </office:meta>
</office:document-meta>
</file>