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lames Burgemeester Frans Cortenraadstraat 12, 6247 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diverse reclame-objecten op het perceel<text:span text:style-name="nadrukvet"> Burgemeester Frans Cortenraadstraat 12, 6247 NZ Gronsveld</text:span> (ontvangen 9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024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4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4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clames Burgemeester Frans Cortenraadstraat 12, 6247 NZ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46</meta:user-defined>
    <meta:user-defined meta:name="OVERHEIDop.GmbID/DC.identifier">gmb-2016-60246</meta:user-defined>
    <meta:user-defined meta:name="OVERHEID.TaxonomieBeleidsagenda/OVERHEID.category">Ruimte en infrastructuur | Organisatie en beleid</meta:user-defined>
    <meta:user-defined meta:name="OVERHEIDop.referentienummer">Z-HZ_WABO-2016-002389</meta:user-defined>
    <meta:user-defined meta:name="DCTERMS.abstract">plaatsen van diverse reclame-objec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12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34 313622</meta:user-defined>
    <meta:user-defined meta:name="OVERHEIDop.versieInformatie"/>
  </office:meta>
</office:document-meta>
</file>