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3 , het bouwen van een nieuw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Vlintweg 3 , het bouwen van een nieuwe woning, 59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024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3 , het bouwen van een nieuw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43</meta:user-defined>
    <meta:user-defined meta:name="OVERHEIDop.GmbID/DC.identifier">gmb-2016-6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E 3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770 540969</meta:user-defined>
    <meta:user-defined meta:name="OVERHEIDop.versieInformatie"/>
  </office:meta>
</office:document-meta>
</file>