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straatweg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Naarderstraatweg te Muiderberg</text:span>
          </text:p>
            <text:p text:style-name="common-al">Realiseren uitrit om perceel naast Naarderstraatweg 3 toegankelijk te maken. </text:p>
            <text:p text:style-name="common-al">04-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2</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24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4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4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arderstraatweg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42</meta:user-defined>
    <meta:user-defined meta:name="OVERHEIDop.GmbID/DC.identifier">gmb-2016-60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meta:user-defined>
    <meta:user-defined meta:name="OVERHEIDop.woonplaats">Muiderberg</meta:user-defined>
    <meta:user-defined meta:name="OVERHEIDop.straatnaam">Naarder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5813 481084</meta:user-defined>
    <meta:user-defined meta:name="OVERHEIDop.versieInformatie"/>
  </office:meta>
</office:document-meta>
</file>