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laan 6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Populierenlaan 6, 1399 GS Muiderberg</text:span>
          </text:p>
            <text:p text:style-name="common-al">Kappen larix, kronkelwilg en twee esdoorns zij- en achtererf perceel (herplant).</text:p>
            <text:p text:style-name="common-al">04-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2</text:span>
            <text:span text:style-name="nadrukcur"> me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60237</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37</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37</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opulierenlaan 6 te Muiderbe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37</meta:user-defined>
    <meta:user-defined meta:name="OVERHEIDop.GmbID/DC.identifier">gmb-2016-602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399</meta:user-defined>
    <meta:user-defined meta:name="OVERHEIDop.woonplaats">Muiderberg</meta:user-defined>
    <meta:user-defined meta:name="OVERHEIDop.straatnaam">Populier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6561 482094</meta:user-defined>
    <meta:user-defined meta:name="OVERHEIDop.versieInformatie"/>
  </office:meta>
</office:document-meta>
</file>