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Chandra Bowling Centrum B.V., Blokhoeve 16</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mei 2016 een vergunningaanvraag is ontvangen van Chandra Bowling Centrum BV voor een horeca-exploitatievergunning voor haar bowlingcentrum gevestigd op de Blokhoeve 16.</text:p>
            <text:p text:style-name="common-al">Deze vergunningaanvraag is ter inzage gelegd op 11 mei 2016.</text:p>
            <text:p text:style-name="common-al"/>
            <text:p text:style-name="common-al">Als een eventuele verlening van deze vergunning u rechtstreeks als belanghebbende treft,  wordt u gedurende 2 weken vanaf de datum van ter inzage legging in de gelegenheid gesteld uw zienswijze in te dienen bij de burgemeester, Postbus 1, 3430 AA Nieuwegein. De vergunningaanvraag ligt ter inzage bij de receptie van het Stadshuis van 11 mei tot en met 25 mei 2016.</text:p>
            <text:p text:style-name="common-al"/>
            <text:p text:style-name="last-al">Nieuwegei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022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Chandra Bowling Centrum B.V., Blokhoeve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27</meta:user-defined>
    <meta:user-defined meta:name="OVERHEIDop.GmbID/DC.identifier">gmb-2016-60227</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LC 16</meta:user-defined>
    <meta:user-defined meta:name="OVERHEIDop.woonplaats">Nieuwegein</meta:user-defined>
    <meta:user-defined meta:name="OVERHEIDop.straatnaam">Blokhoev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49 450901</meta:user-defined>
    <meta:user-defined meta:name="OVERHEIDop.versieInformatie"/>
  </office:meta>
</office:document-meta>
</file>