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29, 31, 33, 37, 39 en Stoffer Holtjerweg 100, 102, 106, 10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29,31,33,37,39 en Stoffer Holtjerweg 100,102,106,108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4 mei 2016</text:p>
            <text:p text:style-name="common-al">
            <text:span text:style-name="nadrukvet">Kenmerk</text:span>
            <text:span text:style-name="nadrukvet"> :</text:span> WABO-201604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22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luivingskampenweg 29, 31, 33, 37, 39 en Stoffer Holtjerweg 100, 102, 106, 10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21</meta:user-defined>
    <meta:user-defined meta:name="OVERHEIDop.GmbID/DC.identifier">gmb-2016-60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A 25</meta:user-defined>
    <meta:user-defined meta:name="OVERHEIDop.woonplaats">Eelde</meta:user-defined>
    <meta:user-defined meta:name="OVERHEIDop.straatnaam">Stoffer Holtj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17 572565</meta:user-defined>
    <meta:user-defined meta:name="OVERHEIDop.versieInformatie"/>
  </office:meta>
</office:document-meta>
</file>