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144123 - Siep 1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iep 1 te Groesbeek</text:p>
            <text:p text:style-name="common-al">Omschrijving : plaatsen van een terrasoverkapping</text:p>
            <text:p text:style-name="common-al">Datum ontvangst : 15 januari 2016</text:p>
            <text:p text:style-name="common-al">Zaaknummer ODRN : W.Z16.001494.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02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144123 - Siep 1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022</meta:user-defined>
    <meta:user-defined meta:name="OVERHEIDop.GmbID/DC.identifier">gmb-2016-60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K 1</meta:user-defined>
    <meta:user-defined meta:name="OVERHEIDop.woonplaats">Groesbeek</meta:user-defined>
    <meta:user-defined meta:name="OVERHEIDop.straatnaam">Siep</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574 422342</meta:user-defined>
    <meta:user-defined meta:name="OVERHEIDop.versieInformatie"/>
  </office:meta>
</office:document-meta>
</file>