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Masterveld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Masterveldweg 17, zaaknummer 115891</text:p>
            <text:p text:style-name="common-al">Voor: verwijderen asbesthoudende materialen, sloop schuur en gedeeltelijk sloop schuur, datum ontvangst 10-05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0217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1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1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 Masterveld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217</meta:user-defined>
    <meta:user-defined meta:name="OVERHEIDop.GmbID/DC.identifier">gmb-2016-60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5CN 17</meta:user-defined>
    <meta:user-defined meta:name="OVERHEIDop.woonplaats">Winterswijk Huppel</meta:user-defined>
    <meta:user-defined meta:name="OVERHEIDop.straatnaam">Masterveld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9711 448144</meta:user-defined>
    <meta:user-defined meta:name="OVERHEIDop.versieInformatie"/>
  </office:meta>
</office:document-meta>
</file>