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65, 2132 CM Hoofddorp, DELA Vastgoed B.V., het gedeeltelijk verhogen en vernieuwen van de gevels van een onderdoorgang, 12-05-2016, zaak 675339 (verleend op 0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1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1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65, 2132 CM Hoofddorp, DELA Vastgoed B.V., het gedeeltelijk verhogen en vernieuwen van de gevels van een onderdoorgang, 12-05-2016, zaak 675339 (verleend op 0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15</meta:user-defined>
    <meta:user-defined meta:name="OVERHEIDop.GmbID/DC.identifier">gmb-2016-6021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85b</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66 479611</meta:user-defined>
    <meta:user-defined meta:name="OVERHEIDop.versieInformatie"/>
  </office:meta>
</office:document-meta>
</file>